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18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7.99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25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1-3-2 </text:span><text:span text:style-name="T3">身心障礙者及原住民人數季報表</text:span></text:p>
          </table:table-cell>
          <table:covered-table-cell table:number-columns-repeated="2" table:style-name="ce10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-3-2 <text:s/>Disabled and Indigenous Statistics</text:p>
          </table:table-cell>
          <table:covered-table-cell table:number-columns-repeated="2" table:style-name="ce10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資料時間：民國</text:span><text:span text:style-name="T2">108</text:span><text:span text:style-name="T3">年第</text:span><text:span text:style-name="T2">2</text:span><text:span text:style-name="T3">季底</text:span><text:span text:style-name="T2"> End of Q2, 2019</text:span></text:p>
          </table:table-cell>
          <table:covered-table-cell table:number-columns-repeated="2" table:style-name="ce10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4">單位：人</text:span><text:span text:style-name="T5">  Unit</text:span><text:span text:style-name="T6">：</text:span><text:span text:style-name="T5">Persons</text:span>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1" office:value-type="string" calcext:value-type="string">
            <text:p><text:span text:style-name="T1">身心障礙者人數</text:span></text:p>
            <text:p><text:span text:style-name="T8">The </text:span><text:span text:style-name="T9">Disabled Population</text:span></text:p>
          </table:table-cell>
          <table:table-cell table:style-name="ce15" office:value-type="string" calcext:value-type="string">
            <text:p>原住民人數</text:p>
            <text:p><text:span text:style-name="T7">Indigenous People</text:span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全國</text:p>
            <text:p><text:span text:style-name="T7">Taiwan</text:span></text:p>
          </table:table-cell>
          <table:table-cell table:style-name="ce12" office:value-type="float" office:value="1178473" calcext:value-type="float">
            <text:p>1,178,473</text:p>
          </table:table-cell>
          <table:table-cell table:style-name="ce16" office:value-type="float" office:value="568465" calcext:value-type="float">
            <text:p>568,465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新北市</text:p>
            <text:p><text:span text:style-name="T7">New Taipei City</text:span></text:p>
          </table:table-cell>
          <table:table-cell table:style-name="ce12" office:value-type="float" office:value="168953" calcext:value-type="float">
            <text:p>168,953</text:p>
          </table:table-cell>
          <table:table-cell table:style-name="ce16" office:value-type="float" office:value="56088" calcext:value-type="float">
            <text:p>56,088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4">臺北市</text:span></text:p>
            <text:p><text:span text:style-name="T7">Taipei City</text:span></text:p>
          </table:table-cell>
          <table:table-cell table:style-name="ce12" office:value-type="float" office:value="120130" calcext:value-type="float">
            <text:p>120,130</text:p>
          </table:table-cell>
          <table:table-cell table:style-name="ce16" office:value-type="float" office:value="16853" calcext:value-type="float">
            <text:p>16,853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4">桃園市</text:span></text:p>
            <text:p><text:span text:style-name="T7">Taoyuan City</text:span></text:p>
          </table:table-cell>
          <table:table-cell table:style-name="ce12" office:value-type="float" office:value="84545" calcext:value-type="float">
            <text:p>84,545</text:p>
          </table:table-cell>
          <table:table-cell table:style-name="ce16" office:value-type="float" office:value="74897" calcext:value-type="float">
            <text:p>74,89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<text:span text:style-name="T4">臺中市</text:span></text:p>
            <text:p><text:span text:style-name="T7">Taichung City</text:span></text:p>
          </table:table-cell>
          <table:table-cell table:style-name="ce12" office:value-type="float" office:value="124981" calcext:value-type="float">
            <text:p>124,981</text:p>
          </table:table-cell>
          <table:table-cell table:style-name="ce16" office:value-type="float" office:value="34915" calcext:value-type="float">
            <text:p>34,915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<text:span text:style-name="T4">臺南市</text:span></text:p>
            <text:p><text:span text:style-name="T7">Tainan City</text:span></text:p>
          </table:table-cell>
          <table:table-cell table:style-name="ce13" office:value-type="float" office:value="97988" calcext:value-type="float">
            <text:p>97,988</text:p>
          </table:table-cell>
          <table:table-cell table:style-name="ce16" office:value-type="float" office:value="8061" calcext:value-type="float">
            <text:p>8,061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<text:span text:style-name="T4">高雄市</text:span></text:p>
            <text:p><text:span text:style-name="T7">Kaohsiung City</text:span></text:p>
          </table:table-cell>
          <table:table-cell table:style-name="ce13" office:value-type="float" office:value="141930" calcext:value-type="float">
            <text:p>141,930</text:p>
          </table:table-cell>
          <table:table-cell table:style-name="ce16" office:value-type="float" office:value="35010" calcext:value-type="float">
            <text:p>35,010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<text:span text:style-name="T4">臺灣省</text:span></text:p>
            <text:p><text:span text:style-name="T7">Taiwan Province</text:span></text:p>
          </table:table-cell>
          <table:table-cell table:style-name="ce13" office:value-type="float" office:value="433659" calcext:value-type="float">
            <text:p>433,659</text:p>
          </table:table-cell>
          <table:table-cell table:style-name="ce16" office:value-type="float" office:value="341296" calcext:value-type="float">
            <text:p>341,296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4">宜蘭縣</text:span></text:p>
            <text:p><text:span text:style-name="T7">Yilan County</text:span></text:p>
          </table:table-cell>
          <table:table-cell table:style-name="ce13" office:value-type="float" office:value="31943" calcext:value-type="float">
            <text:p>31,943</text:p>
          </table:table-cell>
          <table:table-cell table:style-name="ce16" office:value-type="float" office:value="17301" calcext:value-type="float">
            <text:p>17,301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4">新竹縣</text:span></text:p>
            <text:p><text:span text:style-name="T7">Hsinchu County</text:span></text:p>
          </table:table-cell>
          <table:table-cell table:style-name="ce13" office:value-type="float" office:value="22537" calcext:value-type="float">
            <text:p>22,537</text:p>
          </table:table-cell>
          <table:table-cell table:style-name="ce16" office:value-type="float" office:value="21716" calcext:value-type="float">
            <text:p>21,716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4">苗栗縣</text:span></text:p>
            <text:p><text:span text:style-name="T7">Miaoli County</text:span></text:p>
          </table:table-cell>
          <table:table-cell table:style-name="ce13" office:value-type="float" office:value="34117" calcext:value-type="float">
            <text:p>34,117</text:p>
          </table:table-cell>
          <table:table-cell table:style-name="ce16" office:value-type="float" office:value="11404" calcext:value-type="float">
            <text:p>11,404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4">彰化縣</text:span></text:p>
            <text:p><text:span text:style-name="T7">Changhua County</text:span></text:p>
          </table:table-cell>
          <table:table-cell table:style-name="ce13" office:value-type="float" office:value="68803" calcext:value-type="float">
            <text:p>68,803</text:p>
          </table:table-cell>
          <table:table-cell table:style-name="ce16" office:value-type="float" office:value="5855" calcext:value-type="float">
            <text:p>5,855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4">南投縣</text:span></text:p>
            <text:p><text:span text:style-name="T7">Nantou County</text:span></text:p>
          </table:table-cell>
          <table:table-cell table:style-name="ce12" office:value-type="float" office:value="33748" calcext:value-type="float">
            <text:p>33,748</text:p>
          </table:table-cell>
          <table:table-cell table:style-name="ce16" office:value-type="float" office:value="29202" calcext:value-type="float">
            <text:p>29,202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4">雲林縣</text:span></text:p>
            <text:p><text:span text:style-name="T7">Yunlin County</text:span></text:p>
          </table:table-cell>
          <table:table-cell table:style-name="ce12" office:value-type="float" office:value="50601" calcext:value-type="float">
            <text:p>50,601</text:p>
          </table:table-cell>
          <table:table-cell table:style-name="ce16" office:value-type="float" office:value="2517" calcext:value-type="float">
            <text:p>2,517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4">嘉義縣</text:span></text:p>
            <text:p><text:span text:style-name="T7">Chiayi County</text:span></text:p>
          </table:table-cell>
          <table:table-cell table:style-name="ce12" office:value-type="float" office:value="38143" calcext:value-type="float">
            <text:p>38,143</text:p>
          </table:table-cell>
          <table:table-cell table:style-name="ce16" office:value-type="float" office:value="5885" calcext:value-type="float">
            <text:p>5,885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4">屏東縣</text:span></text:p>
            <text:p><text:span text:style-name="T7">Pingtung County</text:span></text:p>
          </table:table-cell>
          <table:table-cell table:style-name="ce12" office:value-type="float" office:value="51146" calcext:value-type="float">
            <text:p>51,146</text:p>
          </table:table-cell>
          <table:table-cell table:style-name="ce16" office:value-type="float" office:value="59932" calcext:value-type="float">
            <text:p>59,932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4">臺東縣</text:span></text:p>
            <text:p><text:span text:style-name="T7">Taitung County</text:span></text:p>
          </table:table-cell>
          <table:table-cell table:style-name="ce12" office:value-type="float" office:value="16827" calcext:value-type="float">
            <text:p>16,827</text:p>
          </table:table-cell>
          <table:table-cell table:style-name="ce16" office:value-type="float" office:value="78937" calcext:value-type="float">
            <text:p>78,937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4">花蓮縣</text:span></text:p>
            <text:p><text:span text:style-name="T7">Hualien County</text:span></text:p>
          </table:table-cell>
          <table:table-cell table:style-name="ce12" office:value-type="float" office:value="26467" calcext:value-type="float">
            <text:p>26,467</text:p>
          </table:table-cell>
          <table:table-cell table:style-name="ce16" office:value-type="float" office:value="93212" calcext:value-type="float">
            <text:p>93,212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4">澎湖縣</text:span></text:p>
            <text:p><text:span text:style-name="T7">Penghu County</text:span></text:p>
          </table:table-cell>
          <table:table-cell table:style-name="ce12" office:value-type="float" office:value="6166" calcext:value-type="float">
            <text:p>6,166</text:p>
          </table:table-cell>
          <table:table-cell table:style-name="ce17" office:value-type="float" office:value="609" calcext:value-type="float">
            <text:p>609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4">基隆市</text:span></text:p>
            <text:p><text:span text:style-name="T7">Keelung City</text:span></text:p>
          </table:table-cell>
          <table:table-cell table:style-name="ce13" office:value-type="float" office:value="21064" calcext:value-type="float">
            <text:p>21,064</text:p>
          </table:table-cell>
          <table:table-cell table:style-name="ce16" office:value-type="float" office:value="9385" calcext:value-type="float">
            <text:p>9,385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4">新竹市</text:span></text:p>
            <text:p><text:span text:style-name="T7">Hsinchu City</text:span></text:p>
          </table:table-cell>
          <table:table-cell table:style-name="ce13" office:value-type="float" office:value="16909" calcext:value-type="float">
            <text:p>16,909</text:p>
          </table:table-cell>
          <table:table-cell table:style-name="ce16" office:value-type="float" office:value="4233" calcext:value-type="float">
            <text:p>4,233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4">嘉義市</text:span></text:p>
            <text:p><text:span text:style-name="T7">Chiayi City</text:span></text:p>
          </table:table-cell>
          <table:table-cell table:style-name="ce13" office:value-type="float" office:value="15188" calcext:value-type="float">
            <text:p>15,188</text:p>
          </table:table-cell>
          <table:table-cell table:style-name="ce16" office:value-type="float" office:value="1108" calcext:value-type="float">
            <text:p>1,108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<text:span text:style-name="T4">福建省</text:span></text:p>
            <text:p><text:span text:style-name="T7">Fuchien Province</text:span></text:p>
          </table:table-cell>
          <table:table-cell table:style-name="ce13" office:value-type="float" office:value="6287" calcext:value-type="float">
            <text:p>6,287</text:p>
          </table:table-cell>
          <table:table-cell table:style-name="ce16" office:value-type="float" office:value="1345" calcext:value-type="float">
            <text:p>1,345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4">金門縣</text:span></text:p>
            <text:p><text:span text:style-name="T7">Kinmen County</text:span></text:p>
          </table:table-cell>
          <table:table-cell table:style-name="ce13" office:value-type="float" office:value="5815" calcext:value-type="float">
            <text:p>5,815</text:p>
          </table:table-cell>
          <table:table-cell table:style-name="ce16" office:value-type="float" office:value="1114" calcext:value-type="float">
            <text:p>1,114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        <text:span text:style-name="T4">連江縣</text:span></text:p>
            <text:p><text:span text:style-name="T7">Lienchiang County</text:span></text:p>
          </table:table-cell>
          <table:table-cell table:style-name="ce14" office:value-type="float" office:value="472" calcext:value-type="float">
            <text:p>472</text:p>
          </table:table-cell>
          <table:table-cell table:style-name="ce18" office:value-type="float" office:value="231" calcext:value-type="float">
            <text:p>231</text:p>
          </table:table-cell>
          <table:table-cell table:number-columns-repeated="1021"/>
        </table:table-row>
        <table:table-row table:style-name="ro8">
          <table:table-cell table:style-name="ce8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8" office:value-type="string" calcext:value-type="string" table:number-columns-spanned="2" table:number-rows-spanned="1">
            <text:p><text:span text:style-name="T4">衛生福利部</text:span></text:p>
            <text:p><text:span text:style-name="T7">Department of Household Registration, Ministry of the Interior</text:span></text:p>
            <text:p><text:span text:style-name="T4">內政部戶政司</text:span></text:p>
            <text:p><text:span text:style-name="T7">Department of Population, Ministry of the Interior</text:span></text:p>
          </table:table-cell>
          <table:covered-table-cell table:style-name="ce19"/>
          <table:table-cell table:number-columns-repeated="102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0000/00/00</text:date>, <text:time style:data-style-name="N2" text:time-value="10:48:44.7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date>2019-11-18T10:48:57.063000000</dc:date>
    <meta:print-date>2007-08-31T11:15:54</meta:print-date>
    <meta:editing-duration>PT45S</meta:editing-duration>
    <meta:editing-cycles>2</meta:editing-cycles>
    <meta:generator>NDC_ODF_Application_Tools/1.0.3$Windows_X86_64 LibreOffice_project/8ad3e16aadc5e73175a2d44b1abec8638aa18880</meta:generator>
    <meta:document-statistic meta:table-count="1" meta:cell-count="84" meta:object-count="0"/>
  </office:meta>
</office:document-meta>
</file>